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Ubuntu Mono" svg:font-family="'Ubuntu Mono'" style:font-adornments="Normal" style:font-pitch="fixed"/>
  </office:font-face-decls>
  <office:automatic-styles>
    <style:style style:name="P1" style:family="paragraph" style:parent-style-name="Standard">
      <style:text-properties officeooo:paragraph-rsid="001a10e6"/>
    </style:style>
    <style:style style:name="P2" style:family="paragraph" style:parent-style-name="Text_20_body">
      <style:text-properties officeooo:paragraph-rsid="001a10e6"/>
    </style:style>
    <style:style style:name="P3" style:family="paragraph" style:parent-style-name="Preformatted_20_Text">
      <style:paragraph-properties fo:margin-top="0cm" fo:margin-bottom="0.499cm" style:contextual-spacing="false"/>
    </style:style>
    <style:style style:name="P4" style:family="paragraph" style:parent-style-name="Preformatted_20_Text">
      <style:text-properties fo:font-weight="bold" style:font-weight-asian="bold" style:font-weight-complex="bold"/>
    </style:style>
    <style:style style:name="P5" style:family="paragraph" style:parent-style-name="Preformatted_20_Text">
      <style:paragraph-properties fo:margin-top="0cm" fo:margin-bottom="0.499cm" style:contextual-spacing="false"/>
      <style:text-properties fo:font-weight="bold" style:font-weight-asian="bold" style:font-weight-complex="bold"/>
    </style:style>
    <style:style style:name="P6" style:family="paragraph" style:parent-style-name="Preformatted_20_Text">
      <style:text-properties officeooo:paragraph-rsid="0034b9b5"/>
    </style:style>
    <style:style style:name="P7" style:family="paragraph" style:parent-style-name="Text_20_body">
      <style:text-properties officeooo:paragraph-rsid="0034b9b5"/>
    </style:style>
    <style:style style:name="P8" style:family="paragraph" style:parent-style-name="Heading_20_1">
      <style:text-properties officeooo:paragraph-rsid="001a10e6"/>
    </style:style>
    <style:style style:name="P9" style:family="paragraph" style:parent-style-name="Heading_20_1">
      <style:paragraph-properties fo:break-before="page"/>
      <style:text-properties officeooo:paragraph-rsid="0034229d"/>
    </style:style>
    <style:style style:name="P10" style:family="paragraph" style:parent-style-name="Preformatted_20_Text">
      <style:paragraph-properties fo:margin-top="0cm" fo:margin-bottom="0.499cm" style:contextual-spacing="false"/>
    </style:style>
    <style:style style:name="P11" style:family="paragraph" style:parent-style-name="Preformatted_20_Text">
      <style:text-properties officeooo:paragraph-rsid="003683f7"/>
    </style:style>
    <style:style style:name="P12" style:family="paragraph" style:parent-style-name="Text_20_body" style:list-style-name="L1"/>
    <style:style style:name="P13" style:family="paragraph" style:parent-style-name="Text_20_body" style:list-style-name="L1">
      <style:paragraph-properties fo:margin-top="0cm" fo:margin-bottom="0cm" style:contextual-spacing="false"/>
    </style:style>
    <style:style style:name="P14" style:family="paragraph" style:parent-style-name="Text_20_body" style:list-style-name="L2"/>
    <style:style style:name="P15" style:family="paragraph" style:parent-style-name="Text_20_body" style:list-style-name="L2">
      <style:paragraph-properties fo:margin-top="0cm" fo:margin-bottom="0cm" style:contextual-spacing="false"/>
    </style:style>
    <style:style style:name="P16" style:family="paragraph" style:parent-style-name="Text_20_body" style:list-style-name="L3">
      <style:paragraph-properties fo:margin-top="0cm" fo:margin-bottom="0cm" style:contextual-spacing="false"/>
    </style:style>
    <style:style style:name="P17" style:family="paragraph" style:parent-style-name="Text_20_body" style:list-style-name="L3">
      <style:text-properties officeooo:paragraph-rsid="0034229d"/>
    </style:style>
    <style:style style:name="P18" style:family="paragraph" style:parent-style-name="Text_20_body" style:list-style-name="L4"/>
    <style:style style:name="P19" style:family="paragraph" style:parent-style-name="Text_20_body" style:list-style-name="L4">
      <style:paragraph-properties fo:margin-top="0cm" fo:margin-bottom="0cm" style:contextual-spacing="false"/>
    </style:style>
    <style:style style:name="P20" style:family="paragraph" style:parent-style-name="Text_20_body" style:list-style-name="L5"/>
    <style:style style:name="P21" style:family="paragraph" style:parent-style-name="Text_20_body" style:list-style-name="L5">
      <style:paragraph-properties fo:margin-top="0cm" fo:margin-bottom="0cm" style:contextual-spacing="false"/>
    </style:style>
    <style:style style:name="P22" style:family="paragraph" style:parent-style-name="Text_20_body" style:list-style-name="L6"/>
    <style:style style:name="P23" style:family="paragraph" style:parent-style-name="Text_20_body" style:list-style-name="L6">
      <style:paragraph-properties fo:margin-top="0cm" fo:margin-bottom="0cm" style:contextual-spacing="false"/>
    </style:style>
    <style:style style:name="P24" style:family="paragraph" style:parent-style-name="Text_20_body" style:list-style-name="L7"/>
    <style:style style:name="P25" style:family="paragraph" style:parent-style-name="Text_20_body" style:list-style-name="L7">
      <style:paragraph-properties fo:margin-top="0cm" fo:margin-bottom="0cm" style:contextual-spacing="false"/>
    </style:style>
    <style:style style:name="P26" style:family="paragraph" style:parent-style-name="Text_20_body" style:list-style-name="L8"/>
    <style:style style:name="P27" style:family="paragraph" style:parent-style-name="Text_20_body" style:list-style-name="L8">
      <style:paragraph-properties fo:margin-top="0cm" fo:margin-bottom="0cm" style:contextual-spacing="false"/>
    </style:style>
    <style:style style:name="P28" style:family="paragraph" style:parent-style-name="Text_20_body" style:list-style-name="L9"/>
    <style:style style:name="P29" style:family="paragraph" style:parent-style-name="Text_20_body" style:list-style-name="L9">
      <style:paragraph-properties fo:margin-top="0cm" fo:margin-bottom="0cm" style:contextual-spacing="false"/>
    </style:style>
    <style:style style:name="P30" style:family="paragraph" style:parent-style-name="Text_20_body" style:list-style-name="L10"/>
    <style:style style:name="P31" style:family="paragraph" style:parent-style-name="Text_20_body" style:list-style-name="L10">
      <style:paragraph-properties fo:margin-top="0cm" fo:margin-bottom="0cm" style:contextual-spacing="false"/>
    </style:style>
    <style:style style:name="P32" style:family="paragraph" style:parent-style-name="Text_20_body" style:list-style-name="L11"/>
    <style:style style:name="P33" style:family="paragraph" style:parent-style-name="Text_20_body" style:list-style-name="L11">
      <style:paragraph-properties fo:margin-top="0cm" fo:margin-bottom="0cm" style:contextual-spacing="false"/>
    </style:style>
    <style:style style:name="P34" style:family="paragraph" style:parent-style-name="Text_20_body">
      <style:paragraph-properties fo:margin-top="0cm" fo:margin-bottom="0.499cm" style:contextual-spacing="false"/>
    </style:style>
    <style:style style:name="T1" style:family="text">
      <style:text-properties fo:font-weight="bold" style:font-weight-asian="bold" style:font-weight-complex="bold"/>
    </style:style>
    <style:style style:name="T2" style:family="text">
      <style:text-properties fo:font-weight="bold" officeooo:rsid="0032d958" style:font-weight-asian="bold" style:font-weight-complex="bold"/>
    </style:style>
    <style:style style:name="T3" style:family="text">
      <style:text-properties fo:font-weight="bold" officeooo:rsid="0034b9b5" style:font-weight-asian="bold" style:font-weight-complex="bold"/>
    </style:style>
    <style:style style:name="T4" style:family="text">
      <style:text-properties fo:font-weight="bold" officeooo:rsid="003683f7" style:font-weight-asian="bold" style:font-weight-complex="bold"/>
    </style:style>
    <style:style style:name="T5" style:family="text">
      <style:text-properties fo:font-style="italic" style:font-style-asian="italic" style:font-style-complex="italic"/>
    </style:style>
    <style:style style:name="T6" style:family="text">
      <style:text-properties officeooo:rsid="00318f36"/>
    </style:style>
    <style:style style:name="T7" style:family="text">
      <style:text-properties officeooo:rsid="0034229d"/>
    </style:style>
    <style:style style:name="T8" style:family="text">
      <style:text-properties fo:text-transform="lowercase" fo:color="#650953" loext:opacity="100%" style:font-name="Ubuntu Mono" fo:font-size="12pt" fo:font-style="italic" fo:font-weight="normal" officeooo:rsid="0034229d" style:font-name-asian="Noto Sans Mono CJK SC" style:font-size-asian="10pt" style:font-name-complex="Liberation Mono" style:font-size-complex="10pt"/>
    </style:style>
    <style:style style:name="T9" style:family="text">
      <style:text-properties fo:text-transform="lowercase" fo:color="#650953" loext:opacity="100%" style:font-name="Ubuntu Mono" fo:font-size="12pt" fo:font-style="italic" fo:font-weight="normal" officeooo:rsid="003683f7" style:font-name-asian="Noto Sans Mono CJK SC" style:font-size-asian="10pt" style:font-name-complex="Liberation Mono" style:font-size-complex="10pt"/>
    </style:style>
    <style:style style:name="T10" style:family="text">
      <style:text-properties fo:text-transform="lowercase" fo:color="#650953" loext:opacity="100%" style:font-name="Ubuntu Mono" fo:font-size="12pt" fo:font-style="italic" fo:font-weight="bold" officeooo:rsid="003683f7" style:font-name-asian="Noto Sans Mono CJK SC" style:font-size-asian="10pt" style:font-weight-asian="bold" style:font-name-complex="Liberation Mono" style:font-size-complex="10pt" style:font-weight-complex="bold"/>
    </style:style>
    <style:style style:name="T11" style:family="text">
      <style:text-properties officeooo:rsid="003683f7"/>
    </style:style>
    <style:style style:name="T12" style:family="text">
      <style:text-properties fo:font-weight="normal" style:font-weight-asian="normal" style:font-weight-complex="normal"/>
    </style:style>
    <style:style style:name="T13" style:family="text">
      <style:text-properties style:font-name="Ubuntu Mono" fo:font-weight="normal" style:font-weight-asian="normal"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4">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5">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6">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7">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8">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9">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0">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text:list-style style:name="L1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8" text:outline-level="1"><text:bookmark text:name="nodeTitle"/>Contenedores en Kubernetes: Pods</text:h>
      <text:p text:style-name="P2">La unidad más pequeña que puede utilizar Kubernetes es el <text:a xlink:type="simple" xlink:href="https://kubernetes.io/es/docs/concepts/workloads/pods/pod/" text:style-name="Internet_20_link" text:visited-style-name="Visited_20_Internet_20_Link"><text:span text:style-name="Emphasis">Pod</text:span></text:a>, en inglés Pod significa "vaina", y podemos entender un Pod como una envoltura que contiene uno o varios contenedores (en la mayoría de los casos un solo contenedor). De forma genérica, un Pod representa un conjunto de contenedores que comparten almacenamiento y una única IP.</text:p>
      <text:p text:style-name="P2">Un aspecto muy importante que hay que ir asumiendo es que los Pods son efímeros, se lanzan y en determinadas circunstancias se paran o se destruyen, creando en muchos casos nuevos Pods que sustituyan a los anteriores. Esto tiene importantes ventajas a la hora de realizar modificaciones en los despliegues en producción, pero tiene una consecuencia directa sobre la información que pueda tener almacenada el Pod, por lo que tendremos que utilizar algún mecanismo adicional cuando necesitemos que la información sobreviva a un Pod. Por lo tanto, aunque Kubernetes es un orquestador de contenedores, <text:span text:style-name="Strong_20_Emphasis">la unidad mínima de ejecución es el Pod</text:span>, que contendrá uno a más contenedores según las necesidades:</text:p>
      <text:p text:style-name="P2">Existen además algunas razones que hacen que sea conveniente tener esta capa adicional por encima de la definición de contenedor:</text:p>
      <text:list xml:id="list701950069" text:style-name="L1">
        <text:list-item>
          <text:p text:style-name="P13">Kubernetes puede trabajar con distintos sistemas de gestión de contenedores (docker, containerd, rocket, cri-o, etc) por lo que es muy conveniente añadir una capa de abstracción que permita utilizar Kubernetes de una forma homogénea e independiente del sistema de contenedores interno asociado. </text:p>
        </text:list-item>
        <text:list-item>
          <text:p text:style-name="P12">Esta capa de abstracción añade información adicional necesaria en Kubernetes como por ejemplo, políticas de reinicio, comprobaciones de que la aplicación esté inicializada (readiness probe) o comprobaciones de que la aplicación haya realizado alguna acción especificada (liveness probe). </text:p>
        </text:list-item>
      </text:list>
      <text:p text:style-name="P2">Un ejemplo podría ser el contenido del fichero <text:a xlink:type="simple" xlink:href="https://educacionadistancia.juntadeandalucia.es/profesorado/pluginfile.php/2171710/mod_imscp/content/3/pod.yaml" text:style-name="Internet_20_link" text:visited-style-name="Visited_20_Internet_20_Link"><text:span text:style-name="Source_20_Text">pod.yaml</text:span></text:a>:</text:p>
      <text:p text:style-name="Preformatted_20_Text">apiVersion: v1 # required</text:p>
      <text:p text:style-name="Preformatted_20_Text">kind: Pod # <text:span text:style-name="T6">clase de recurso (un pod)</text:span></text:p>
      <text:p text:style-name="Preformatted_20_Text">metadata: # <text:span text:style-name="T6">permite identificar el recurso</text:span></text:p>
      <text:p text:style-name="Preformatted_20_Text"><text:s/>name: pod-nginx # <text:span text:style-name="T6">nombre del recurso (pod)</text:span></text:p>
      <text:p text:style-name="Preformatted_20_Text"><text:s/>labels: <text:span text:style-name="T6"># permiten etiquetar los recursos</text:span></text:p>
      <text:p text:style-name="Preformatted_20_Text"><text:s text:c="3"/>app: nginx</text:p>
      <text:p text:style-name="Preformatted_20_Text"><text:s text:c="3"/>service: web</text:p>
      <text:p text:style-name="Preformatted_20_Text">spec: # required</text:p>
      <text:p text:style-name="Preformatted_20_Text"><text:s/>containers:</text:p>
      <text:p text:style-name="Preformatted_20_Text"><text:s text:c="3"/>- image: nginx:1.16</text:p>
      <text:p text:style-name="Preformatted_20_Text"><text:s text:c="5"/>name: contenedor-nginx</text:p>
      <text:p text:style-name="P3"><text:s text:c="5"/>imagePullPolicy: Always</text:p>
      <text:p text:style-name="Text_20_body">Veamos cada uno de los parámetros que hemos definido:</text:p>
      <text:list xml:id="list1497066518" text:style-name="L2">
        <text:list-item>
          <text:p text:style-name="P15"><text:span text:style-name="Source_20_Text"><text:span text:style-name="T1">apiVersion</text:span></text:span><text:span text:style-name="Source_20_Text">: v1</text:span>: La versión de la API que vamos a usar. </text:p>
        </text:list-item>
        <text:list-item>
          <text:p text:style-name="P15"><text:span text:style-name="Source_20_Text"><text:span text:style-name="T1">kind</text:span></text:span><text:span text:style-name="Source_20_Text">: Pod</text:span>: La clase de recurso que estamos definiendo. </text:p>
        </text:list-item>
        <text:list-item>
          <text:p text:style-name="P15"><text:span text:style-name="Source_20_Text"><text:span text:style-name="T1">metadata</text:span></text:span>: Información que nos permite identificar unívocamente el recurso: </text:p>
          <text:list>
            <text:list-item>
              <text:p text:style-name="P15"><text:span text:style-name="Source_20_Text"><text:span text:style-name="T1">name</text:span></text:span>: Nombre del pod </text:p>
            </text:list-item>
            <text:list-item>
              <text:p text:style-name="P15"><text:span text:style-name="Source_20_Text"><text:span text:style-name="T1">labels</text:span></text:span>: Las <text:a xlink:type="simple" xlink:href="https://kubernetes.io/docs/concepts/overview/working-with-objects/labels/" text:style-name="Internet_20_link" text:visited-style-name="Visited_20_Internet_20_Link">Labels</text:a> nos permiten etiquetar los recursos de Kubernetes (por ejemplo un pod) con información del tipo clave/valor. </text:p>
            </text:list-item>
          </text:list>
        </text:list-item>
        <text:list-item>
          <text:p text:style-name="P15"><text:span text:style-name="Source_20_Text"><text:span text:style-name="T1">spec</text:span></text:span>: Definimos las características del recurso. En el caso de un Pod indicamos los contenedores que van a formar el Pod (sección <text:span text:style-name="Source_20_Text">containers</text:span>), en este caso sólo uno. </text:p>
          <text:list>
            <text:list-item>
              <text:p text:style-name="P15"><text:span text:style-name="Source_20_Text"><text:span text:style-name="T1">image</text:span></text:span>: La imagen desde la que se va a crear el contenedor </text:p>
            </text:list-item>
            <text:list-item>
              <text:p text:style-name="P15"><text:span text:style-name="Source_20_Text"><text:span text:style-name="T1">name</text:span></text:span>: Nombre del contenedor. </text:p>
            </text:list-item>
            <text:list-item>
              <text:p text:style-name="P14"><text:span text:style-name="Source_20_Text"><text:span text:style-name="T1">imagePullPolicy</text:span></text:span>: Las imágenes se guardan en un registro interno. Se pueden utilizar registros públicos (google o docker hub son los más usados) y registros privados. La política por defecto es <text:span text:style-name="Source_20_Text">IfNotPresent</text:span>, que se baja la <text:soft-page-break/>imagen si no está en el registro interno. Si queremos forzar la descarga desde el repositorio externo, tendremos que indicar <text:span text:style-name="Source_20_Text"><text:span text:style-name="T5">imagePullPolicy: Always</text:span></text:span>. </text:p>
            </text:list-item>
          </text:list>
        </text:list-item>
      </text:list>
      <text:p text:style-name="P1"/>
      <text:section text:style-name="Sect1" text:name="outer">
        <text:section text:style-name="Sect1" text:name="headerContent">
          <text:h text:style-name="Heading_20_1" text:outline-level="1"><text:bookmark text:name="nodeTitle1"/>Tolerancia y escalabilidad: ReplicaSets</text:h>
        </text:section>
        <text:section text:style-name="Sect1" text:name="ta0_112_2">
          <text:p text:style-name="Text_20_body"><text:a xlink:type="simple" xlink:href="https://kubernetes.io/es/docs/concepts/workloads/controllers/replicaset/" text:style-name="Internet_20_link" text:visited-style-name="Visited_20_Internet_20_Link">ReplicaSet</text:a> es un recurso de Kubernetes que <text:span text:style-name="T1">asegura que siempre se ejecuta un número de réplicas concreto de un Pod determinado</text:span>. Por lo tanto, nos garantiza que un conjunto de Pods siempre están funcionando y disponibles proporcionándonos las siguientes características: <text:span text:style-name="Strong_20_Emphasis">Tolerancia a fallos y Escalabilidad dinámica</text:span>.</text:p>
          <text:p text:style-name="Text_20_body">Aunque en el módulo anterior estudiamos como gestionar el ciclo de vida de los Pods, en Kubernetes no vamos a trabajar directamente con Pods. Un recurso ReplicaSet controla un conjunto de Pods y es el responsable de que estos Pods siempre estén ejecutándose (<text:span text:style-name="Strong_20_Emphasis">Tolerancia a fallos</text:span>) y de aumentar o disminuir las réplicas de dicho Pod (<text:span text:style-name="Strong_20_Emphasis">Escalabilidad dinámica</text:span>). </text:p>
          <text:p text:style-name="Text_20_body">El ReplicaSet va a hacer todo lo posible para que el conjunto de Pods que controla siempre se estén ejecutando. </text:p>
          <text:p text:style-name="P7">En este caso también vamos a definir el recurso de ReplicaSet en un fichero <text:a xlink:type="simple" xlink:href="https://educacionadistancia.juntadeandalucia.es/profesorado/pluginfile.php/2171713/mod_imscp/content/1/nginx-rs.yaml" text:style-name="Internet_20_link" text:visited-style-name="Visited_20_Internet_20_Link"><text:span text:style-name="Source_20_Text">nginx-rs.yaml</text:span></text:a>, por ejemplo como este:</text:p>
          <text:section text:style-name="Sect1" text:name="ta1_113_2">
            <text:p text:style-name="P6">apiVersion: apps/v1</text:p>
            <text:p text:style-name="Preformatted_20_Text">kind: ReplicaSet</text:p>
            <text:p text:style-name="P6">metadata:</text:p>
            <text:p text:style-name="Preformatted_20_Text"><text:s text:c="2"/>name: replicaset-nginx</text:p>
            <text:p text:style-name="Preformatted_20_Text">spec:</text:p>
            <text:p text:style-name="Preformatted_20_Text"><text:s text:c="2"/>replicas: 2</text:p>
            <text:p text:style-name="Preformatted_20_Text"><text:s text:c="2"/><text:span text:style-name="T1">selector: </text:span><text:span text:style-name="T2"># indicamos los pods que va a controlar el replicaset</text:span></text:p>
            <text:p text:style-name="Preformatted_20_Text"><text:s text:c="4"/>matchLabels:</text:p>
            <text:p text:style-name="Preformatted_20_Text"><text:s text:c="6"/>app: nginx</text:p>
            <text:p text:style-name="Preformatted_20_Text"><text:s text:c="2"/><text:span text:style-name="T1">template:</text:span><text:span text:style-name="T2"> # contiene la definición de los pods a controlar, observa que la definición de las etiquetas asociadas a los pods coinciden con las definidas en el selector</text:span></text:p>
            <text:p text:style-name="Preformatted_20_Text"><text:s text:c="4"/>metadata:</text:p>
            <text:p text:style-name="Preformatted_20_Text"><text:s text:c="6"/>labels:</text:p>
            <text:p text:style-name="Preformatted_20_Text"><text:s text:c="8"/>app: nginx</text:p>
            <text:p text:style-name="Preformatted_20_Text"><text:s text:c="4"/>spec:</text:p>
            <text:p text:style-name="Preformatted_20_Text"><text:s text:c="6"/>containers:</text:p>
            <text:p text:style-name="Preformatted_20_Text"><text:s text:c="8"/>- image: nginx</text:p>
            <text:p text:style-name="P3"><text:s text:c="10"/>name: contenedor-nginx</text:p>
            <text:p text:style-name="Text_20_body">Algunos de los parámetros definidos ya lo hemos estudiado en la definición del Pod. Los nuevos parámetros de este recurso son los siguientes:</text:p>
            <text:list xml:id="list3856161253" text:style-name="L3">
              <text:list-item>
                <text:p text:style-name="P16"><text:span text:style-name="Source_20_Text">replicas</text:span>: Indicamos el número de Pods que siempre se deben estar ejecutando. </text:p>
              </text:list-item>
              <text:list-item>
                <text:p text:style-name="P16"><text:span text:style-name="Source_20_Text">selector</text:span>: Seleccionamos los Pods que va a controlar el ReplicaSet por medio de las etiquetas. Es decir este ReplicaSet controla los Pods cuya etiqueta <text:span text:style-name="Source_20_Text">app</text:span> es igual a <text:span text:style-name="Source_20_Text">nginx</text:span>. </text:p>
              </text:list-item>
              <text:list-item>
                <text:p text:style-name="P17"><text:span text:style-name="Source_20_Text"><text:span text:style-name="T1">template</text:span></text:span><text:span text:style-name="T1">: El recurso ReplicaSet contiene la definición de un Pod. Fíjate que el Pod que hemos definido en la sección </text:span><text:span text:style-name="Source_20_Text"><text:span text:style-name="T1">template</text:span></text:span><text:span text:style-name="T1"> tiene indicado la etiqueta necesaria para que sea seleccionado por el ReplicaSet (</text:span><text:span text:style-name="Source_20_Text"><text:span text:style-name="T1">app: nginx</text:span></text:span><text:span text:style-name="T1">).</text:span><text:bookmark text:name="outer"/><text:span text:style-name="T3">ç</text:span></text:p>
              </text:list-item>
            </text:list>
            <text:section text:style-name="Sect1" text:name="Sección1">
              <text:section text:style-name="Sect1" text:name="Sección2">
                <text:p text:style-name="Standard"/>
                <text:h text:style-name="P9" text:outline-level="1"><text:bookmark text:name="nodeTitle3"/><text:bookmark text:name="headerContent"/>Despliegues: Deployments</text:h>
              </text:section>
              <text:section text:style-name="Sect1" text:name="ta0_123_2">
                <text:p text:style-name="Text_20_body">El despliegue o <text:a xlink:type="simple" xlink:href="https://kubernetes.io/docs/concepts/workloads/controllers/deployment/" text:style-name="Internet_20_link" text:visited-style-name="Visited_20_Internet_20_Link">Deployment</text:a> es <text:span text:style-name="T1">la unidad de más alto nivel que podemos gestionar en Kubernetes</text:span>.</text:p>
                <text:p text:style-name="Text_20_body">En los módulos anteriores hemos estudiado los Pods y los ReplicaSet, sin embargo, cuando queramos desplegar una aplicación en Kubernetes no vamos a gestionar éstos directamente, sino que vamos a crear un recurso de tipo Deployment. ¿Qué ocurre cuando creamos un nuevo recurso Deployment?</text:p>
                <text:list xml:id="list3934836357" text:style-name="L4">
                  <text:list-item>
                    <text:p text:style-name="P19"><text:span text:style-name="T1">La creación de un Deployment conlleva la creación de un ReplicaSet</text:span> que controlará un conjunto de Pods creados <text:span text:style-name="T1">a partir de la versión de la imagen que se ha indicado</text:span>. </text:p>
                  </text:list-item>
                  <text:list-item>
                    <text:p text:style-name="P19">Si hemos desarrollado una nueva versión de la aplicación y hemos creado una nueva imagen con la nueva versión, podemos modificar el Deployment indicando la nueva versión de la imagen. En ese momento se creará un nuevo ReplicaSet que controlará un nuevo conjunto de Pods creados a partir de la nueva versión de la imagen (habremos desplegado una nueva versión de la aplicación). </text:p>
                  </text:list-item>
                  <text:list-item>
                    <text:p text:style-name="P19">Por lo tanto podemos decir que <text:span text:style-name="T1">un Deployment va guardando un historial con los ReplicaSet que se van creando al ir cambiado la versión de la imagen</text:span>. El ReplicaSet que esté activo en un determinado momento será el responsable de crear los Pods con la versión actual de la aplicación. </text:p>
                  </text:list-item>
                  <text:list-item>
                    <text:p text:style-name="P18">Si tenemos un historial de ReplicaSet según las distintas versiones de la imagen que estamos utilizando, podemos, de una manera sencilla, volver a una versión anterior de la aplicación (<text:span text:style-name="Strong_20_Emphasis">Rollback</text:span>). </text:p>
                  </text:list-item>
                </text:list>
                <text:p text:style-name="Text_20_body">Por la manera de trabajar de un Deployment, podemos indicar las funciones que nos aporta:</text:p>
                <text:list xml:id="list3668042659" text:style-name="L5">
                  <text:list-item>
                    <text:p text:style-name="P21">Control de réplicas </text:p>
                  </text:list-item>
                  <text:list-item>
                    <text:p text:style-name="P21">Escalabilidad de pods </text:p>
                  </text:list-item>
                  <text:list-item>
                    <text:p text:style-name="P21">Actualizaciones continuas </text:p>
                  </text:list-item>
                  <text:list-item>
                    <text:p text:style-name="P21">Despliegues automáticos </text:p>
                  </text:list-item>
                  <text:list-item>
                    <text:p text:style-name="P20">Rollback a versiones anteriores </text:p>
                  </text:list-item>
                </text:list>
                <text:h text:style-name="Heading_20_2" text:outline-level="2"><text:bookmark text:name="user-content-arquitectura-de-nuestras-aplicaciones"/>Arquitectura de nuestras aplicaciones</text:h>
                <text:p text:style-name="Text_20_body">Tenemos dos clases de aplicaciones que podemos desplegar en un cluster de Kubernetes:</text:p>
                <text:list xml:id="list270959602" text:style-name="L6">
                  <text:list-item>
                    <text:p text:style-name="P23">Aplicaciones que necesitan <text:span text:style-name="T1">varios servicios</text:span> para ejecutarse: por ejemplo una aplicación escrita en PHP y servida por un servidor web que necesita un servidor de base de datos para guardar la información. En este caso crearemos dos recursos Deployment: uno para desplegar la aplicación PHP y otro para desplegar la base de datos. Por cada servicio que necesite nuestra aplicación crearemos un Deployment para desplegarlo. </text:p>
                  </text:list-item>
                  <text:list-item>
                    <text:p text:style-name="P22">Aplicaciones construidas con <text:span text:style-name="T1">microservicios</text:span>: cada microservicio se puede desplegar de manera autónoma. Por cada microservicio que forma parte de la aplicación crearemos un recurso Deployment. Por ejemplo, una aplicación que tenga un frontend para ofrecer la información y que haga llamadas a un backend que ofrece un servicio web por medio de una API RESTful.</text:p>
                  </text:list-item>
                </text:list>
                <text:h text:style-name="Heading_20_1" text:outline-level="1"><text:bookmark text:name="nodeTitle4"/><text:bookmark text:name="headerContent1"/>Describiendo un Deployment</text:h>
                <text:section text:style-name="Sect1" text:name="ta1_124_2">
                  <text:p text:style-name="Text_20_body">Podemos crear un Deployment de forma imperativa utilizando un comando como el siguiente (se podrían indicar muchos más parámetros de configuración que podemos consultar en la documentación):</text:p>
                  <text:p text:style-name="P3"><text:span text:style-name="Source_20_Text">kubectl create deployment nginx --image nginx</text:span></text:p>
                  <text:p text:style-name="Text_20_body"><text:soft-page-break/>Nosotros, sin embargo, vamos a seguir describiendo los recursos en un fichero yaml. En este caso para describir un Deployment de nginx podemos escribir un fichero <text:a xlink:type="simple" xlink:href="https://educacionadistancia.juntadeandalucia.es/profesorado/pluginfile.php/2171715/mod_imscp/content/1/nginx-deployment.yaml" text:style-name="Internet_20_link" text:visited-style-name="Visited_20_Internet_20_Link"><text:span text:style-name="Source_20_Text">nginx-deployment.yaml</text:span></text:a>:</text:p>
                  <text:p text:style-name="Preformatted_20_Text">apiVersion: apps/v1</text:p>
                  <text:p text:style-name="Preformatted_20_Text">kind: Deployment</text:p>
                  <text:p text:style-name="P6">metadata:</text:p>
                  <text:p text:style-name="P6"><text:s text:c="2"/>name: deployment-nginx</text:p>
                  <text:p text:style-name="Preformatted_20_Text"><text:s text:c="2"/>labels:</text:p>
                  <text:p text:style-name="Preformatted_20_Text"><text:s text:c="4"/>app: nginx</text:p>
                  <text:p text:style-name="Preformatted_20_Text">spec:</text:p>
                  <text:p text:style-name="Preformatted_20_Text"><text:s text:c="2"/>revisionHistoryLimit: 2 <text:span text:style-name="T7"># cu</text:span><text:span text:style-name="T8">ántas réplicas antiguas mantener</text:span></text:p>
                  <text:p text:style-name="Preformatted_20_Text"><text:s text:c="2"/>strategy:</text:p>
                  <text:p text:style-name="Preformatted_20_Text"><text:s text:c="4"/>type: RollingUpdate <text:span text:style-name="T7"># modo de actualizaci</text:span><text:span text:style-name="T8">ón del deployment</text:span></text:p>
                  <text:p text:style-name="Preformatted_20_Text"><text:s text:c="2"/>replicas: 2</text:p>
                  <text:p text:style-name="Preformatted_20_Text"><text:s text:c="2"/>selector:</text:p>
                  <text:p text:style-name="Preformatted_20_Text"><text:s text:c="4"/>matchLabels:</text:p>
                  <text:p text:style-name="Preformatted_20_Text"><text:s text:c="6"/>app: nginx</text:p>
                  <text:p text:style-name="Preformatted_20_Text"><text:s text:c="2"/>template:</text:p>
                  <text:p text:style-name="Preformatted_20_Text"><text:s text:c="4"/>metadata:</text:p>
                  <text:p text:style-name="Preformatted_20_Text"><text:s text:c="6"/>labels:</text:p>
                  <text:p text:style-name="Preformatted_20_Text"><text:s text:c="8"/>app: nginx</text:p>
                  <text:p text:style-name="Preformatted_20_Text"><text:s text:c="4"/>spec:</text:p>
                  <text:p text:style-name="Preformatted_20_Text"><text:s text:c="6"/>containers:</text:p>
                  <text:p text:style-name="Preformatted_20_Text"><text:s text:c="6"/>- image: nginx</text:p>
                  <text:p text:style-name="Preformatted_20_Text"><text:s text:c="8"/>name: contendor-nginx</text:p>
                  <text:p text:style-name="Preformatted_20_Text"><text:s text:c="8"/>ports:</text:p>
                  <text:p text:style-name="P4"><text:s text:c="8"/>- name: http <text:span text:style-name="T7"># definimos el puerto que expone el contenedor y su nombre</text:span></text:p>
                  <text:p text:style-name="P5"><text:s text:c="10"/>containerPort: 80</text:p>
                  <text:p text:style-name="Text_20_body">La creación de un Deployment crea un ReplicaSet y los Pods correspondientes. Por lo tanto <text:span text:style-name="T1">en la definición de un Deployment se define también el ReplicaSet asociado</text:span> (los parámetros <text:span text:style-name="Source_20_Text"><text:span text:style-name="T1">replicas</text:span></text:span><text:span text:style-name="T1">, </text:span><text:span text:style-name="Source_20_Text"><text:span text:style-name="T1">selector</text:span></text:span><text:span text:style-name="T1"> y </text:span><text:span text:style-name="Source_20_Text"><text:span text:style-name="T1">template</text:span></text:span>). Los atributos relacionados con el Deployment que hemos indicado en la definición son:</text:p>
                  <text:list xml:id="list119504886" text:style-name="L7">
                    <text:list-item>
                      <text:p text:style-name="P25"><text:span text:style-name="Source_20_Text">revisionHistoryLimit</text:span>: Indicamos cuántos ReplicaSets antiguos deseamos conservar, para poder realizar rollback a estados anteriores. Por defecto, es 10. </text:p>
                    </text:list-item>
                    <text:list-item>
                      <text:p text:style-name="P25"><text:span text:style-name="Source_20_Text">strategy</text:span>: Indica el modo en que se realiza una actualización del Deployment. Es decir, cuando modificamos la versión de la imagen del Deployment, se crea un ReplicaSet nuevo y ¿qué hacemos con los pods?: </text:p>
                      <text:list>
                        <text:list-item>
                          <text:p text:style-name="P25"><text:span text:style-name="Source_20_Text">Recreate</text:span>: elimina los Pods antiguos y crea los nuevos. </text:p>
                        </text:list-item>
                        <text:list-item>
                          <text:p text:style-name="P24"><text:span text:style-name="Source_20_Text">RollingUpdate</text:span>: va creando los nuevos Pods, comprueba que funcionan y se eliminan los antiguos; es la opción por defecto. </text:p>
                        </text:list-item>
                      </text:list>
                    </text:list-item>
                  </text:list>
                  <text:p text:style-name="Text_20_body">Además, hemos introducido un nuevo parámetro al definir el contenedor del pod: con el parámetro <text:span text:style-name="Source_20_Text">ports</text:span> hemos indicado el puerto que expone el contenedor (<text:span text:style-name="Source_20_Text">containerPort</text:span>) y le hemos asignado un nombre (<text:span text:style-name="Source_20_Text">name</text:span>).</text:p>
                  <text:p text:style-name="Standard"><text:bookmark text:name="outer1"/></text:p>
                  <text:section text:style-name="Sect1" text:name="Sección3">
                    <text:section text:style-name="Sect1" text:name="Sección4">
                      <text:h text:style-name="Heading_20_1" text:outline-level="1"><text:bookmark text:name="headerContent2"/><text:bookmark text:name="nodeTitle2"/>Acceso a las aplicaciones: Services</text:h>
                    </text:section>
                    <text:section text:style-name="Sect1" text:name="Sección5">
                      <text:p text:style-name="Text_20_body"><text:bookmark text:name="ta0_112_2"/>Los servicios (<text:a xlink:type="simple" xlink:href="https://kubernetes.io/docs/concepts/services-networking/service/" text:style-name="Internet_20_link" text:visited-style-name="Visited_20_Internet_20_Link">Services</text:a>) nos permiten acceder a las aplicaciones que hemos desplegado en el cluster.</text:p>
                      <text:list xml:id="list78644948" text:style-name="L8">
                        <text:list-item>
                          <text:p text:style-name="P27">Un Service es una abstracción que <text:span text:style-name="Strong_20_Emphasis">nos permite acceder a un conjunto de pods</text:span> (que se han creado a partir de un Deployment) que implementan una aplicación (Por ejemplo: acceder a un servidor web, a una servidor de base de datos, a un servicio que forma parte de una aplicación, ...). </text:p>
                        </text:list-item>
                        <text:list-item>
                          <text:p text:style-name="P27">A cada Pod se le asigna una IP a la que no se puede acceder directamente, por lo tanto necesitamos un Service que nos ofrece <text:span text:style-name="Strong_20_Emphasis">una dirección virtual (CLUSTER-IP) y un </text:span><text:soft-page-break/><text:span text:style-name="Strong_20_Emphasis">nombre</text:span> que identifica al conjunto de Pods que representa, al cual nos podemos conectar. </text:p>
                        </text:list-item>
                        <text:list-item>
                          <text:p text:style-name="P27">La conexión al Service se puede realizar <text:span text:style-name="Strong_20_Emphasis">desde otros Pods o desde el exterior</text:span> (mediante la generación aleatoria de un puerto). Por ejemplo, si tenemos una aplicación formada por dos Services: servidor web y servidor de base de datos, tendremos que acceder desde el exterior al servidor web, y acceder al servidor de base de datos desde el servidor web. En principio no será necesario acceder al servidor de base de datos desde el exterior. </text:p>
                        </text:list-item>
                        <text:list-item>
                          <text:p text:style-name="P27">Si el Deployment que hemos creado tiene más de un Pod asociado, el Service que representa el acceso a esta aplicación <text:span text:style-name="Strong_20_Emphasis">balanceará la carga</text:span> entre los Pods con una política Round Robin. </text:p>
                        </text:list-item>
                        <text:list-item>
                          <text:p text:style-name="P27">En el cluster existirá un componente que nos ofrece un <text:span text:style-name="Strong_20_Emphasis">servicio DNS</text:span>. Cada vez que creamos un Service se actualizará el DNS para resolver el nombre que hemos asignado al Service con la IP virtual (CLUSTER-IP) que se le ha asignado. </text:p>
                        </text:list-item>
                        <text:list-item>
                          <text:p text:style-name="P26"><text:span text:style-name="Strong_20_Emphasis">Nota</text:span> Cuando tenemos más de un Pod ofreciendo el mismo servicio, realmente tenemos un clúster y es importante distinguir entre servicios sin estado (<text:span text:style-name="Emphasis">stateless</text:span>) o con estado (<text:span text:style-name="Emphasis">stateful</text:span>)). En un servicio sin estado (por ejemplo, un servidor web que sirva contenido estático), las peticiones son independientes y se pueden servir por diferentes nodos sin problema, aunque en el caso de un servidor web, deberíamos asegurarnos previamente de que el directorio con los datos es el mismo. Un servicio de este tipo lo podemos escalar con un despliegue sin problema. Por otra parte, si el servicio tiene estado (por ejemplo, un servidor de bases de datos), una petición puede depender de otra anterior, por lo que puede haber incoherencias si simplemente creamos un cluster de nodos iguales. En este tipo de servicios, es necesaria una configuración adicional que controle el estado y que haga que los datos que sirve cada Pod son coherentes entre sí. Veremos un ejemplo de este tipo de servicios en el módulo 9 del curso.</text:p>
                        </text:list-item>
                      </text:list>
                      <text:h text:style-name="Heading_20_2" text:outline-level="2"><text:bookmark text:name="headerContent3"/><text:bookmark text:name="nodeTitle5"/>Describiendo Services</text:h>
                      <text:p text:style-name="Preformatted_20_Text">apiVersion: v1</text:p>
                      <text:p text:style-name="Preformatted_20_Text">kind: Service</text:p>
                      <text:p text:style-name="Preformatted_20_Text">metadata:</text:p>
                      <text:p text:style-name="Preformatted_20_Text"><text:s text:c="2"/>name: nginx</text:p>
                      <text:p text:style-name="Preformatted_20_Text">spec:</text:p>
                      <text:p text:style-name="Preformatted_20_Text"><text:s text:c="2"/>type: NodePort</text:p>
                      <text:p text:style-name="Preformatted_20_Text"><text:s text:c="2"/>ports:</text:p>
                      <text:p text:style-name="Preformatted_20_Text"><text:s text:c="2"/>- name: service-http <text:span text:style-name="T11"># nombre del puerto que </text:span><text:span text:style-name="T4">expone el servicio</text:span></text:p>
                      <text:p text:style-name="P11"><text:s text:c="4"/>port: 80 <text:span text:style-name="T11"># puerto que </text:span><text:span text:style-name="T4">expone el servicio</text:span></text:p>
                      <text:p text:style-name="Preformatted_20_Text"><text:s text:c="4"/>targetPort: http <text:span text:style-name="T11"># nombre del puerto que </text:span><text:span text:style-name="T4">est</text:span><text:span text:style-name="T10">án exponiendo los pots</text:span></text:p>
                      <text:p text:style-name="Preformatted_20_Text"><text:s text:c="2"/>selector:</text:p>
                      <text:p text:style-name="P3"><text:s text:c="4"/>app: nginx</text:p>
                      <text:p text:style-name="P34">Veamos la descripción:</text:p>
                      <text:list xml:id="list3354449147" text:style-name="L11">
                        <text:list-item>
                          <text:p text:style-name="P33">Vamos a crear un recurso Service (parámetro <text:span text:style-name="Source_20_Text">kind</text:span>) y lo nombramos como <text:span text:style-name="Source_20_Text">nginx</text:span> (parámetro <text:span text:style-name="Source_20_Text">name</text:span>). Este nombre será <text:span text:style-name="T1">importante para la resolución dns</text:span>. </text:p>
                        </text:list-item>
                        <text:list-item>
                          <text:p text:style-name="P33">En la especificación del recurso indicamos el tipo de Service (parámetro <text:span text:style-name="Source_20_Text">type</text:span>). </text:p>
                        </text:list-item>
                        <text:list-item>
                          <text:p text:style-name="P32">A continuación, definimos el puerto por el que va a ofrecer el Service y lo nombramos (dentro del apartado <text:span text:style-name="Source_20_Text">port</text:span>: el parámetro <text:span text:style-name="Source_20_Text">port</text:span> y el parámetro <text:span text:style-name="Source_20_Text">name</text:span>). Además, debemos indicar el puerto en el que los Pods están ofreciendo el Service (parámetro <text:span text:style-name="Source_20_Text">targetPort</text:span>), en este caso, hemos usado el nombre del puerto <text:span text:style-name="T1">(</text:span><text:span text:style-name="Source_20_Text"><text:span text:style-name="T1">http</text:span></text:span><text:span text:style-name="T1">) que indicamos en el recurso Deployment.</text:span></text:p>
                        </text:list-item>
                        <text:list-item>
                          <text:p text:style-name="P32"><text:span text:style-name="T12">Por </text:span><text:span text:style-name="T13">ú</text:span><text:span text:style-name="T12">ltimo, </text:span><text:span text:style-name="T1">seleccionamos los Pods a los que vamos acceder</text:span><text:span text:style-name="T12"> y vamos a balancear la carga seleccionando los Pods por medio de sus etiquetas (parámetro </text:span><text:span text:style-name="Source_20_Text"><text:span text:style-name="T1">selector</text:span></text:span><text:span text:style-name="T12">).</text:span></text:p>
                        </text:list-item>
                      </text:list>
                    </text:section>
                  </text:section>
                </text:section>
              </text:section>
            </text:section>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Ubuntu Mono" svg:font-family="'Ubuntu Mono'" style:font-adornments="Normal" style:font-pitch="fixed"/>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Ubuntu Mono" fo:font-family="'Ubuntu Mono'" style:font-style-name="Normal" style:font-pitch="fixed"/>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Mono" fo:font-family="'Ubuntu Mono'" style:font-style-name="Normal" style:font-pitch="fixed"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Preformatted_20_Text" style:display-name="Preformatted Text" style:family="paragraph" style:parent-style-name="Standard" style:class="html">
      <style:paragraph-properties fo:margin-top="0cm" fo:margin-bottom="0cm" style:contextual-spacing="false"/>
      <style:text-properties fo:text-transform="lowercase" fo:color="#650953" loext:opacity="100%" style:font-name="Ubuntu Mono" fo:font-family="'Ubuntu Mono'" style:font-style-name="Normal" style:font-pitch="fixed" fo:font-size="12pt" fo:font-style="italic" fo:font-weight="normal"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 style:display-name="Heading 1" style:family="paragraph" style:parent-style-name="Heading" style:next-style-name="Text_20_body" style:default-outline-level="1" style:class="text">
      <loext:graphic-properties draw:fill="solid" draw:fill-color="#333333"/>
      <style:paragraph-properties fo:margin-top="0.423cm" fo:margin-bottom="0.212cm" style:contextual-spacing="false" fo:background-color="#333333" fo:padding="0.049cm" fo:border="none" text:number-lines="true" text:line-number="1">
        <style:tab-stops/>
      </style:paragraph-properties>
      <style:text-properties fo:font-variant="normal" fo:text-transform="none"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loext:graphic-properties draw:fill="solid" draw:fill-color="#cccccc"/>
      <style:paragraph-properties fo:margin-top="0.353cm" fo:margin-bottom="0.212cm" style:contextual-spacing="false" fo:background-color="#cccccc" fo:padding="0.049cm" fo:border="non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padding="0.049cm" fo:border-left="none" fo:border-right="none" fo:border-top="none" fo:border-bottom="0.06pt solid #000000"/>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style style:name="Internet_20_link" style:display-name="Internet link" style:family="text">
      <style:text-properties fo:color="#000080"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 %1%." style:num-prefix=" " style:num-suffix="." style:num-format="1">
        <style:list-level-properties text:list-level-position-and-space-mode="label-alignment">
          <style:list-level-label-alignment text:label-followed-by="space"/>
        </style:list-level-properties>
      </text:outline-level-style>
      <text:outline-level-style text:level="2" loext:num-list-format=" %1%.%2%." style:num-prefix=" " style:num-suffix="." style:num-format="1" text:display-levels="2">
        <style:list-level-properties text:list-level-position-and-space-mode="label-alignment">
          <style:list-level-label-alignment text:label-followed-by="space"/>
        </style:list-level-properties>
      </text:outline-level-style>
      <text:outline-level-style text:level="3" loext:num-list-format=" %3%)" style:num-prefix=" " style:num-suffix=")" style:num-format="a">
        <style:list-level-properties text:list-level-position-and-space-mode="label-alignment">
          <style:list-level-label-alignment text:label-followed-by="space"/>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02T18:54:30.138356731</meta:creation-date>
    <dc:date>2024-03-06T09:48:33.190199680</dc:date>
    <meta:editing-duration>PT1H34M49S</meta:editing-duration>
    <meta:editing-cycles>16</meta:editing-cycles>
    <meta:generator>LibreOffice/7.3.7.2$Linux_X86_64 LibreOffice_project/30$Build-2</meta:generator>
    <meta:document-statistic meta:table-count="0" meta:image-count="0" meta:object-count="0" meta:page-count="5" meta:paragraph-count="133" meta:word-count="2129" meta:character-count="13419" meta:non-whitespace-character-count="11219"/>
  </office:meta>
</office:document-meta>
</file>